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17a95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rsid="00a67b1f" officeooo:paragraph-rsid="00a67b1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7a95" style:font-weight-asian="bold" style:font-weight-complex="bold"/>
    </style:style>
    <style:style style:name="T6" style:family="text">
      <style:text-properties fo:font-weight="bold" officeooo:rsid="00a484dd" style:font-weight-asian="bold" style:font-weight-complex="bold"/>
    </style:style>
    <style:style style:name="T7" style:family="text">
      <style:text-properties officeooo:rsid="00a17a95"/>
    </style:style>
    <style:style style:name="T8" style:family="text">
      <style:text-properties officeooo:rsid="00a2c2c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</text:p>
      <text:p text:style-name="P8"/>
      <text:p text:style-name="P9">La Comisión de <text:span text:style-name="T5">Presupuesto y Hacienda</text:span> ha considerado el Proyecto de <text:span text:style-name="T4">Ley </text:span><text:span text:style-name="T5">N°</text:span><text:span text:style-name="T4"> 42974 CD-FP-PS</text:span> <text:span text:style-name="T8">de</text:span> l<text:span text:style-name="T7">a</text:span>s <text:span text:style-name="T7">d</text:span>iputad<text:span text:style-name="T7">a</text:span>s Ulieldin, Mahmud, Corgniali, Hynes, <text:span text:style-name="T7">García</text:span>, <text:span text:style-name="T7">y los diputados</text:span> Farías, <text:span text:style-name="T7">Garibay</text:span> <text:span text:style-name="T7">y</text:span> Pinotti, por el cual se dispone la exclusión del Sistema <text:span text:style-name="T7">d</text:span>e Recaudación <text:span text:style-name="T7">y</text:span> Control <text:span text:style-name="T7">d</text:span>e Acreditaciones Bancarias (SIRCREB) de la actividad gastronómica; <text:span text:style-name="T7">que cuenta con dictamen de la Comisión de Industria, Comercio y Turismo;</text:span> y, por las razones expuestas en los fundamentos y las que podrá dar el miembro informante, esta Comisión ha resuelto adherir al texto emitido por la Comisión precedente, aconsejando su aprobación.</text:p>
      <text:p text:style-name="P8"><text:span text:style-name="T4">SALA DE LA COMISIÓN, </text:span><text:span text:style-name="T6">23 de Setiembre de 2021.</text:span></text:p>
      <text:p text:style-name="P12"><text:span text:style-name="T6">F</text:span><text:span text:style-name="T4">IRMANTES: BASTIA, ULIELDIN, GARCÍA, PALO OLIVER, SOLA, AIMAR, MARTÍNEZ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52:59.633150910</meta:creation-date>
    <meta:editing-duration>PT12M3S</meta:editing-duration>
    <meta:editing-cycles>7</meta:editing-cycles>
    <meta:generator>LibreOffice/6.0.7.3$Linux_X86_64 LibreOffice_project/00m0$Build-3</meta:generator>
    <dc:title>ModeloCC21</dc:title>
    <dc:date>2021-09-23T12:45:57.673180637</dc:date>
    <meta:print-date>2021-08-05T09:11:30.545341765</meta:print-date>
    <meta:document-statistic meta:table-count="0" meta:image-count="1" meta:object-count="0" meta:page-count="1" meta:paragraph-count="7" meta:word-count="146" meta:character-count="967" meta:non-whitespace-character-count="828"/>
    <meta:template xlink:type="simple" xlink:actuate="onRequest" xlink:title="ModeloCC21" xlink:href="file:///home/indcomercio/Plantillas/ModeloCC21.ott" meta:date="2021-06-02T10:52:59.189975633"/>
  </office:meta>
</office:document-meta>
</file>